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1.9458in" style:use-optimal-column-width="false"/>
    </style:style>
    <style:style style:name="TableColumn4" style:family="table-column">
      <style:table-column-properties style:column-width="4.2326in" style:use-optimal-column-width="false"/>
    </style:style>
    <style:style style:name="Table2" style:family="table">
      <style:table-properties style:width="6.1784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8pt" style:font-size-asian="18pt" style:font-size-complex="18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51" style:parent-style-name="Основнойшрифтабзаца" style:family="text">
      <style:text-properties style:font-name="Times New Roman" style:font-name-complex="Times New Roman" fo:font-size="18pt" style:font-size-asian="18pt" style:font-size-complex="18pt" fo:language="en" fo:country="US"/>
    </style:style>
    <style:style style:name="T5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complex="Times New Roman" fo:font-size="18pt" style:font-size-asian="18pt" style:font-size-complex="18pt" fo:language="en" fo:country="US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93" style:parent-style-name="Standard" style:family="paragraph">
      <style:paragraph-properties fo:margin-bottom="0in" fo:margin-left="-0.689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fo:margin-bottom="0in" fo:margin-left="-0.689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олное наименование</text:p>
            <text:p text:style-name="P8"/>
            <text:p text:style-name="P9"><text:span text:style-name="T10">Краткое наименование</text:span></text:p>
            <text:p text:style-name="P11"/>
            <text:p text:style-name="P12">ИНН</text:p>
            <text:p text:style-name="P13"/>
            <text:p text:style-name="P14"/>
            <text:p text:style-name="P15">КПП</text:p>
            <text:p text:style-name="P16"/>
            <text:p text:style-name="P17">ОГРН</text:p>
            <text:p text:style-name="P18"/>
            <text:p text:style-name="P19">Юридический адрес</text:p>
            <text:p text:style-name="P20"/>
            <text:p text:style-name="P21"/>
            <text:p text:style-name="P22">Телефон по фактическому адресу:<text:s/></text:p>
            <text:p text:style-name="P23"/>
            <text:p text:style-name="P24">Генеральный директор</text:p>
            <text:p text:style-name="P25"/>
            <text:p text:style-name="P26">Главный бухгалтер</text:p>
            <text:p text:style-name="P27"><text:s/></text:p>
            <text:p text:style-name="P28"/>
            <text:p text:style-name="P29">Адрес электронной почты</text:p>
          </table:table-cell>
          <table:table-cell table:style-name="TableCell30">
            <text:p text:style-name="P31">Акционерное общество</text:p>
            <text:p text:style-name="P32">«Совхоз «Байдарацкий»</text:p>
            <text:p text:style-name="P33">АО<text:s/>«Совхоз «Байдарацкий»</text:p>
            <text:p text:style-name="P34"/>
            <text:p text:style-name="P35">8908000850</text:p>
            <text:p text:style-name="P36"/>
            <text:p text:style-name="P37">890801001</text:p>
            <text:p text:style-name="P38"/>
            <text:p text:style-name="P39">102 890 055 54 19</text:p>
            <text:p text:style-name="P40"/>
            <text:p text:style-name="P41">с. Белоярск, ул. Совхозная, 4.</text:p>
            <text:p text:style-name="P42">Приуральский район, Ямало-Ненецкий АО, РФ, 629636</text:p>
            <text:p text:style-name="P43">(34993)23-5-38 (ф), 23-5-80, <text:s/>23-3-75</text:p>
            <text:p text:style-name="P44">Арцыбашев Владимир Иванович<text:s/></text:p>
            <text:p text:style-name="P45">8 349 93 -23-3-74</text:p>
            <text:p text:style-name="P46">Кирьянова Оксана<text:s/>Дмитриевна</text:p>
            <text:p text:style-name="P47"><text:s/>8 349 93 23-3-57</text:p>
            <text:p text:style-name="P48"><text:a xlink:href="mailto:baidarata@mail.ru" office:target-frame-name="_top" xlink:show="replace"><text:span text:style-name="T49">baidarata</text:span></text:a><text:a xlink:href="mailto:baidarata@mail.ru" office:target-frame-name="_top" xlink:show="replace"><text:span text:style-name="T50">@</text:span></text:a><text:a xlink:href="mailto:baidarata@mail.ru" office:target-frame-name="_top" xlink:show="replace"><text:span text:style-name="T51">mail</text:span></text:a><text:a xlink:href="mailto:baidarata@mail.ru" office:target-frame-name="_top" xlink:show="replace"><text:span text:style-name="T52">.</text:span></text:a><text:a xlink:href="mailto:baidarata@mail.ru" office:target-frame-name="_top" xlink:show="replace"><text:span text:style-name="T53">ru</text:span></text:a></text:p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Платежные реквизиты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Получатель</text:p>
            <text:p text:style-name="P62">Номер расчетного счета</text:p>
            <text:p text:style-name="P63">Полное наименование банка</text:p>
            <text:p text:style-name="P64">БИК</text:p>
            <text:p text:style-name="P65"><text:span text:style-name="T66"><text:s/></text:span><text:span text:style-name="T67">Корр. счет</text:span></text:p>
            <text:p text:style-name="P68">Адрес банка</text:p>
            <text:p text:style-name="P69"/>
            <text:p text:style-name="P70"/>
            <text:p text:style-name="P71"/>
            <text:p text:style-name="P72">ОКТМО - 71918418</text:p>
            <text:p text:style-name="P73">ОКВЭД - 01.49.4</text:p>
            <text:p text:style-name="P74">ОКПО - 00602242</text:p>
          </table:table-cell>
          <table:table-cell table:style-name="TableCell75">
            <text:p text:style-name="P76">АО «Совхоз «Байдарацкий»</text:p>
            <text:p text:style-name="P77">40702810667450041348</text:p>
            <text:p text:style-name="P78">Западно-Сибирское отделение № 8647</text:p>
            <text:p text:style-name="P79">ПАО<text:s/>Сбербанк</text:p>
            <text:p text:style-name="P80"/>
            <text:p text:style-name="P81">047102651</text:p>
            <text:p text:style-name="P82">30101810800000000651</text:p>
            <text:p text:style-name="P83">629008, г. Салехард, ул. Республики, 41</text:p>
            <text:p text:style-name="P84"/>
            <text:p text:style-name="P85"/>
            <text:p text:style-name="P86"/>
            <text:p text:style-name="P87">ОКОНХ -21250 <text:s/>ОКОПФ - 12267(НЕПУБЛ АО)</text:p>
            <text:p text:style-name="P88">ОКОГУ 4210001</text:p>
            <text:p text:style-name="P89">ОКФС -13</text:p>
            <text:p text:style-name="P90"/>
            <text:p text:style-name="P91"/>
            <text:p text:style-name="P92"/>
          </table:table-cell>
        </table:table-row>
      </table:table>
      <text:section text:name="Sect1" text:style-name="S1">
        <text:p text:style-name="P93"><text:s text:c="20"/><text:tab/><text:s text:c="22"/></text:p>
        <text:p text:style-name="P94"><text:span text:style-name="T95"><text:s text:c="8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A" style:border-line-width="0.0208in 0.0208in 0.0208in" fo:padding-top="0.4618in" fo:padding-left="0.8555in" fo:padding-bottom="0.4618in" fo:padding-right="0.26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_Nekrasova</meta:initial-creator>
    <dc:creator>Оксана Кирьянова</dc:creator>
    <meta:creation-date>2021-04-01T12:08:00Z</meta:creation-date>
    <dc:date>2022-03-28T08:38:00Z</dc:date>
    <meta:print-date>2021-11-19T03:58:00Z</meta:print-date>
    <meta:template xlink:href="Normal" xlink:type="simple"/>
    <meta:editing-cycles>6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3" meta:row-count="8" meta:non-whitespace-character-count="1077"/>
  </office:meta>
</office:document-meta>
</file>